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SimSun-ExtB" svg:font-family="SimSun-ExtB" style:font-family-generic="modern" style:font-pitch="fixed" svg:panose-1="2 1 6 9 6 1 1 1 1 1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line-height="150%"/>
      <style:text-properties fo:color="#000000"/>
    </style:style>
    <style:style style:name="P4" style:parent-style-name="Standard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color="#000000"/>
    </style:style>
    <style:style style:name="P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style="italic" style:font-style-asian="italic" style:font-style-complex="italic"/>
    </style:style>
    <style:style style:name="P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ArialMT" style:font-name-complex="ArialMT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-asian="ArialMT" style:font-name-complex="ArialM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4" style:parent-style-name="Standard" style:family="paragraph">
      <style:paragraph-properties style:text-autospace="none" fo:text-align="justify" fo:line-height="150%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ArialMT" style:font-name-complex="ArialMT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0" style:parent-style-name="Standard" style:family="paragraph">
      <style:paragraph-properties style:text-autospace="none" fo:text-align="justify" fo:line-height="150%" fo:text-indent="-0.252in"/>
      <style:text-properties style:font-name-asian="ArialMT" style:font-name-complex="ArialMT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4" style:parent-style-name="Standard" style:family="paragraph">
      <style:paragraph-properties style:text-autospace="none" fo:text-align="justify" fo:line-height="150%" fo:margin-left="0.7291in" fo:text-indent="-0.25in">
        <style:tab-stops/>
      </style:paragraph-properties>
      <style:text-properties style:font-name-asian="ArialMT" style:font-name-complex="ArialMT"/>
    </style:style>
    <style:style style:name="P35" style:parent-style-name="Standard" style:family="paragraph">
      <style:paragraph-properties style:text-autospace="none" fo:text-align="justify" fo:line-height="150%" fo:margin-left="0.7291in" fo:text-indent="-0.25in">
        <style:tab-stops/>
      </style:paragraph-properties>
      <style:text-properties style:font-name-asian="ArialMT" style:font-name-complex="ArialM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olumn46" style:family="table-column">
      <style:table-column-properties style:column-width="2.8229in" style:use-optimal-column-width="false"/>
    </style:style>
    <style:style style:name="TableColumn47" style:family="table-column">
      <style:table-column-properties style:column-width="3.0937in" style:use-optimal-column-width="false"/>
    </style:style>
    <style:style style:name="Table45" style:family="table">
      <style:table-properties style:width="5.9166in" fo:margin-left="0.52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fo:line-height="150%"/>
      <style:text-properties style:font-name-asian="ArialMT" style:font-name-complex="ArialM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line-height="150%"/>
      <style:text-properties style:font-name-asian="ArialMT" style:font-name-complex="ArialM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line-height="150%"/>
      <style:text-properties style:font-name-asian="ArialMT" style:font-name-complex="ArialMT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86" style:parent-style-name="Standard" style:family="paragraph">
      <style:paragraph-properties style:text-autospace="none" fo:text-align="justify" fo:line-height="150%" fo:margin-left="0.3437in" fo:text-indent="0.2395in">
        <style:tab-stops/>
      </style:paragraph-properties>
    </style:style>
    <style:style style:name="T87" style:parent-style-name="Domyślnaczcionkaakapitu" style:family="text">
      <style:text-properties style:font-name-asian="ArialMT" style:font-name-complex="ArialMT"/>
    </style:style>
    <style:style style:name="T88" style:parent-style-name="Domyślnaczcionkaakapitu" style:family="text">
      <style:text-properties style:font-name-asian="ArialMT" style:font-name-complex="ArialMT"/>
    </style:style>
    <style:style style:name="P8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9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91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 fo:color="#000000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text-align="center" fo:line-height="150%"/>
      <style:text-properties fo:color="#000000"/>
    </style:style>
    <style:style style:name="P94" style:parent-style-name="Standard" style:family="paragraph">
      <style:paragraph-properties fo:text-align="center" fo:line-height="150%"/>
      <style:text-properties fo:color="#000000"/>
    </style:style>
    <style:style style:name="P9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97" style:parent-style-name="Standard" style:family="paragraph">
      <style:paragraph-properties fo:text-align="justify" fo:line-height="150%"/>
      <style:text-properties fo:color="#000000"/>
    </style:style>
    <style:style style:name="P98" style:parent-style-name="Standard" style:family="paragraph">
      <style:paragraph-properties fo:text-align="justify" fo:line-height="150%"/>
      <style:text-properties fo:color="#000000"/>
    </style:style>
    <style:style style:name="P99" style:parent-style-name="Standard" style:family="paragraph">
      <style:paragraph-properties fo:text-align="justify" fo:line-height="150%"/>
      <style:text-properties fo:color="#000000"/>
    </style:style>
    <style:style style:name="P100" style:parent-style-name="Standard" style:family="paragraph">
      <style:paragraph-properties fo:text-align="justify" fo:line-height="150%"/>
      <style:text-properties fo:color="#000000"/>
    </style:style>
    <style:style style:name="P101" style:parent-style-name="Standard" style:family="paragraph">
      <style:paragraph-properties fo:text-align="justify" fo:line-height="150%"/>
      <style:text-properties fo:color="#000000"/>
    </style:style>
    <style:style style:name="P102" style:parent-style-name="Standard" style:family="paragraph">
      <style:paragraph-properties fo:text-align="justify" fo:line-height="150%"/>
      <style:text-properties fo:color="#000000"/>
    </style:style>
    <style:style style:name="P103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04" style:parent-style-name="Standard" style:family="paragraph">
      <style:paragraph-properties fo:text-align="justify" fo:line-height="150%"/>
      <style:text-properties fo:color="#000000"/>
    </style:style>
    <style:style style:name="P105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06" style:parent-style-name="Standard" style:family="paragraph">
      <style:paragraph-properties fo:text-align="center" fo:line-height="150%"/>
      <style:text-properties fo:color="#000000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08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 fo:line-height="150%"/>
      <style:text-properties fo:color="#000000"/>
    </style:style>
    <style:style style:name="P111" style:parent-style-name="Standard" style:family="paragraph">
      <style:paragraph-properties fo:text-align="justify" fo:line-height="150%"/>
      <style:text-properties fo:color="#000000"/>
    </style:style>
    <style:style style:name="P112" style:parent-style-name="Standard" style:family="paragraph">
      <style:paragraph-properties fo:text-align="justify" fo:line-height="150%" fo:margin-left="0.7395in" fo:text-indent="-0.25in">
        <style:tab-stops/>
      </style:paragraph-properties>
      <style:text-properties fo:color="#000000"/>
    </style:style>
    <style:style style:name="P113" style:parent-style-name="Standard" style:family="paragraph">
      <style:paragraph-properties fo:text-align="justify" fo:line-height="150%" fo:margin-left="0.7395in" fo:text-indent="-0.25in">
        <style:tab-stops/>
      </style:paragraph-properties>
      <style:text-properties fo:color="#000000"/>
    </style:style>
    <style:style style:name="P114" style:parent-style-name="Standard" style:family="paragraph">
      <style:paragraph-properties fo:text-align="justify" fo:line-height="150%" fo:margin-left="0.7395in" fo:text-indent="-0.25in">
        <style:tab-stops/>
      </style:paragraph-properties>
      <style:text-properties fo:color="#000000"/>
    </style:style>
    <style:style style:name="P115" style:parent-style-name="Standard" style:family="paragraph">
      <style:paragraph-properties fo:text-align="justify" fo:line-height="150%" fo:margin-left="0.7395in" fo:text-indent="-0.25in">
        <style:tab-stops/>
      </style:paragraph-properties>
      <style:text-properties fo:color="#000000"/>
    </style:style>
    <style:style style:name="P116" style:parent-style-name="Standard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justify" fo:line-height="150%"/>
      <style:text-properties fo:color="#000000"/>
    </style:style>
    <style:style style:name="P118" style:parent-style-name="Standard" style:family="paragraph">
      <style:paragraph-properties fo:text-align="justify" fo:line-height="150%"/>
      <style:text-properties fo:color="#000000"/>
    </style:style>
    <style:style style:name="P119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20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21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2" style:parent-style-name="Standard" style:family="paragraph">
      <style:paragraph-properties fo:text-align="center" fo:line-height="150%"/>
      <style:text-properties fo:color="#000000"/>
    </style:style>
    <style:style style:name="P123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24" style:parent-style-name="Standard" style:family="paragraph">
      <style:paragraph-properties fo:text-align="center" fo:line-height="150%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style:font-name-asian="SimSun-ExtB" fo:font-weight="bold" style:font-weight-asian="bold" style:font-weight-complex="bold" fo:color="#000000" style:language-asian="ja" style:country-asian="JP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 fo:line-height="150%"/>
      <style:text-properties fo:color="#000000"/>
    </style:style>
    <style:style style:name="P130" style:parent-style-name="Standard" style:family="paragraph">
      <style:paragraph-properties fo:text-align="justify" fo:line-height="150%"/>
      <style:text-properties fo:color="#000000"/>
    </style:style>
    <style:style style:name="P131" style:parent-style-name="Standard" style:family="paragraph">
      <style:paragraph-properties fo:text-align="justify" fo:line-height="150%"/>
      <style:text-properties fo:color="#000000"/>
    </style:style>
    <style:style style:name="P132" style:parent-style-name="Standard" style:family="paragraph">
      <style:paragraph-properties fo:text-align="justify" fo:line-height="150%"/>
      <style:text-properties fo:color="#000000"/>
    </style:style>
    <style:style style:name="P133" style:parent-style-name="Standard" style:family="paragraph">
      <style:paragraph-properties fo:text-align="justify" fo:line-height="150%" fo:margin-left="0.7812in" fo:text-indent="-0.1979in">
        <style:tab-stops/>
      </style:paragraph-properties>
      <style:text-properties fo:color="#000000"/>
    </style:style>
    <style:style style:name="P134" style:parent-style-name="Standard" style:family="paragraph">
      <style:paragraph-properties fo:text-align="justify" fo:line-height="150%" fo:margin-left="0.7812in" fo:text-indent="-0.1979in">
        <style:tab-stops/>
      </style:paragraph-properties>
      <style:text-properties fo:color="#000000"/>
    </style:style>
    <style:style style:name="P135" style:parent-style-name="Standard" style:family="paragraph">
      <style:paragraph-properties fo:text-align="justify" fo:line-height="150%" fo:margin-left="0.7812in" fo:text-indent="-0.1979in">
        <style:tab-stops/>
      </style:paragraph-properties>
      <style:text-properties fo:color="#000000"/>
    </style:style>
    <style:style style:name="P136" style:parent-style-name="Standard" style:family="paragraph">
      <style:paragraph-properties fo:text-align="justify" fo:line-height="150%" fo:margin-left="0.7812in" fo:text-indent="-0.1979in">
        <style:tab-stops/>
      </style:paragraph-properties>
      <style:text-properties fo:color="#000000"/>
    </style:style>
    <style:style style:name="P137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38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39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40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1" style:parent-style-name="Standard" style:family="paragraph">
      <style:paragraph-properties fo:text-align="center" fo:line-height="150%"/>
      <style:text-properties fo:color="#000000"/>
    </style:style>
    <style:style style:name="P14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color="#000000"/>
    </style:style>
    <style:style style:name="P143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4" style:parent-style-name="Standard" style:family="paragraph">
      <style:paragraph-properties fo:text-align="justify" fo:line-height="150%"/>
      <style:text-properties fo:color="#000000"/>
    </style:style>
    <style:style style:name="P145" style:parent-style-name="Standard" style:family="paragraph">
      <style:paragraph-properties fo:text-align="justify" fo:line-height="150%"/>
      <style:text-properties fo:color="#000000"/>
    </style:style>
    <style:style style:name="P146" style:parent-style-name="Standard" style:family="paragraph">
      <style:paragraph-properties fo:text-align="justify" fo:line-height="150%"/>
      <style:text-properties fo:color="#000000"/>
    </style:style>
    <style:style style:name="P147" style:parent-style-name="Standard" style:family="paragraph">
      <style:paragraph-properties fo:text-align="justify" fo:line-height="150%"/>
      <style:text-properties fo:color="#000000"/>
    </style:style>
    <style:style style:name="P148" style:parent-style-name="Standard" style:family="paragraph">
      <style:paragraph-properties fo:text-align="justify" fo:line-height="150%"/>
      <style:text-properties fo:color="#000000"/>
    </style:style>
    <style:style style:name="P149" style:parent-style-name="Standard" style:family="paragraph">
      <style:paragraph-properties style:text-autospace="none" fo:text-align="justify" fo:line-height="150%"/>
      <style:text-properties style:font-name-asian="ArialMT" style:font-name-complex="ArialMT" fo:color="#000000"/>
    </style:style>
    <style:style style:name="P150" style:parent-style-name="Standard" style:family="paragraph">
      <style:paragraph-properties style:text-autospace="none" fo:text-align="justify" fo:line-height="150%"/>
    </style:style>
    <style:style style:name="T151" style:parent-style-name="Domyślnaczcionkaakapitu" style:family="text">
      <style:text-properties style:font-name-asian="ArialMT" style:font-name-complex="ArialMT" fo:color="#000000"/>
    </style:style>
    <style:style style:name="T152" style:parent-style-name="Domyślnaczcionkaakapitu" style:family="text">
      <style:text-properties style:font-name-asian="ArialMT" style:font-name-complex="ArialMT" fo:color="#000000"/>
    </style:style>
    <style:style style:name="P153" style:parent-style-name="Footnote" style:family="paragraph">
      <style:paragraph-properties fo:margin-left="0in" fo:text-indent="0in">
        <style:tab-stops/>
      </style:paragraph-properties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P155" style:parent-style-name="Standard" style:family="paragraph">
      <style:paragraph-properties fo:text-align="justify" fo:line-height="150%"/>
      <style:text-properties fo:color="#000000"/>
    </style:style>
    <style:style style:name="P156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57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5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5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0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61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62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63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64" style:parent-style-name="Standard" style:family="paragraph">
      <style:paragraph-properties style:text-autospace="none" fo:text-align="center" fo:line-height="150%"/>
      <style:text-properties style:font-name-asian="ArialMT" style:font-name-complex="ArialMT"/>
    </style:style>
    <style:style style:name="P16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Domyślnaczcionkaakapitu" style:family="text">
      <style:text-properties style:font-name-asian="ArialMT" style:font-name-complex="ArialMT"/>
    </style:style>
    <style:style style:name="T169" style:parent-style-name="Domyślnaczcionkaakapitu" style:family="text">
      <style:text-properties style:font-name-asian="ArialMT" style:font-name-complex="ArialMT"/>
    </style:style>
    <style:style style:name="T170" style:parent-style-name="Domyślnaczcionkaakapitu" style:family="text">
      <style:text-properties style:font-name-asian="ArialMT" style:font-name-complex="ArialMT"/>
    </style:style>
    <style:style style:name="T171" style:parent-style-name="Domyślnaczcionkaakapitu" style:family="text">
      <style:text-properties style:font-name-asian="ArialMT" style:font-name-complex="ArialMT"/>
    </style:style>
    <style:style style:name="T172" style:parent-style-name="Domyślnaczcionkaakapitu" style:family="text">
      <style:text-properties style:font-name-asian="ArialMT" style:font-name-complex="ArialMT"/>
    </style:style>
    <style:style style:name="P17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7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7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7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86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87" style:parent-style-name="Standard" style:family="paragraph">
      <style:paragraph-properties style:text-autospace="none" fo:text-align="justify" fo:line-height="150%"/>
      <style:text-properties style:font-name-asian="Arial-BoldMT" style:font-name-complex="Arial-BoldMT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89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0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1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2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3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4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5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6" style:parent-style-name="Standard" style:family="paragraph">
      <style:paragraph-properties fo:text-align="justify" fo:line-height="150%"/>
      <style:text-properties style:font-name-asian="Times New Roman" style:font-name-complex="sans-serif, Arial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asian="Times New Roman" style:font-name-complex="sans-serif, Arial"/>
    </style:style>
    <style:style style:name="T199" style:parent-style-name="Domyślnaczcionkaakapitu" style:family="text">
      <style:text-properties style:font-name-asian="Times New Roman" style:font-name-complex="sans-serif, Arial"/>
    </style:style>
    <style:style style:name="T200" style:parent-style-name="Odwołanieprzypisudolnego" style:family="text">
      <style:text-properties style:font-name-asian="Times New Roman" style:font-name-complex="sans-serif, Arial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T203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T204" style:parent-style-name="Domyślnaczcionkaakapitu" style:family="text">
      <style:text-properties style:font-name-asian="Times New Roman" style:font-name-complex="sans-serif, Arial"/>
    </style:style>
    <style:style style:name="T205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 fo:line-height="150%"/>
    </style:style>
    <style:style style:name="T207" style:parent-style-name="Domyślnaczcionkaakapitu" style:family="text">
      <style:text-properties style:font-name-asian="Times New Roman" style:font-name-complex="sans-serif, Arial"/>
    </style:style>
    <style:style style:name="T208" style:parent-style-name="Domyślnaczcionkaakapitu" style:family="text">
      <style:text-properties style:font-name-asian="Times New Roman" style:font-name-complex="sans-serif, Arial"/>
    </style:style>
    <style:style style:name="T209" style:parent-style-name="Domyślnaczcionkaakapitu" style:family="text">
      <style:text-properties style:font-name-asian="Times New Roman" style:font-name-complex="sans-serif, Arial"/>
    </style:style>
    <style:style style:name="T210" style:parent-style-name="Domyślnaczcionkaakapitu" style:family="text">
      <style:text-properties style:font-name-asian="Times New Roman" style:font-name-complex="sans-serif, Arial"/>
    </style:style>
    <style:style style:name="T211" style:parent-style-name="Odwołanieprzypisudolnego" style:family="text">
      <style:text-properties style:font-name-asian="Times New Roman" style:font-name-complex="sans-serif, Arial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style:font-name-asian="Times New Roman" style:font-name-complex="sans-serif, Arial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15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16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17" style:parent-style-name="Standard" style:family="paragraph">
      <style:paragraph-properties style:text-autospace="none" fo:text-align="justify" fo:line-height="150%"/>
    </style:style>
    <style:style style:name="T218" style:parent-style-name="Domyślnaczcionkaakapitu" style:family="text">
      <style:text-properties style:font-name-asian="ArialMT" style:font-name-complex="ArialMT"/>
    </style:style>
    <style:style style:name="T219" style:parent-style-name="Domyślnaczcionkaakapitu" style:family="text">
      <style:text-properties style:font-name-asian="ArialMT" style:font-name-complex="ArialMT"/>
    </style:style>
    <style:style style:name="T220" style:parent-style-name="Domyślnaczcionkaakapitu" style:family="text">
      <style:text-properties style:font-name-asian="ArialMT" style:font-name-complex="ArialMT"/>
    </style:style>
    <style:style style:name="T221" style:parent-style-name="Domyślnaczcionkaakapitu" style:family="text">
      <style:text-properties style:font-name-asian="ArialMT" style:font-name-complex="ArialMT"/>
    </style:style>
    <style:style style:name="P22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223" style:parent-style-name="Standard" style:master-page-name="MP1" style:family="paragraph">
      <style:paragraph-properties fo:break-before="page"/>
      <style:text-properties style:font-name-complex="Arial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 fo:margin-left="0.1965in">
        <style:tab-stops/>
      </style:paragraph-properties>
    </style:style>
    <style:style style:name="P233" style:parent-style-name="Standard" style:family="paragraph">
      <style:paragraph-properties fo:text-align="justify" fo:margin-left="0.1965in">
        <style:tab-stops/>
      </style:paragraph-properties>
    </style:style>
    <style:style style:name="P234" style:parent-style-name="Standard" style:family="paragraph">
      <style:paragraph-properties fo:text-align="justify" fo:margin-left="0.1965in">
        <style:tab-stops/>
      </style:paragraph-properties>
    </style:style>
    <style:style style:name="P235" style:parent-style-name="Standard" style:family="paragraph">
      <style:paragraph-properties fo:text-align="justify" fo:margin-left="0.1965in">
        <style:tab-stops/>
      </style:paragraph-properties>
    </style:style>
    <style:style style:name="P236" style:parent-style-name="Standard" style:family="paragraph">
      <style:paragraph-properties fo:text-align="justify" fo:margin-left="0.1965in">
        <style:tab-stops/>
      </style:paragraph-properties>
    </style:style>
    <style:style style:name="T237" style:parent-style-name="Domyślnaczcionkaakapitu" style:family="text">
      <style:text-properties style:font-name-complex="Arial"/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asian="ArialMT" style:font-name-complex="ArialMT" style:language-asian="pl" style:country-asian="PL"/>
    </style:style>
    <style:style style:name="T241" style:parent-style-name="Domyślnaczcionkaakapitu" style:family="text">
      <style:text-properties style:font-name-asian="ArialMT" style:font-name-complex="ArialMT" style:language-asian="pl" style:country-asian="PL"/>
    </style:style>
    <style:style style:name="T242" style:parent-style-name="Domyślnaczcionkaakapitu" style:family="text">
      <style:text-properties style:font-name-asian="ArialMT" style:font-name-complex="ArialMT" style:language-asian="pl" style:country-asian="PL"/>
    </style:style>
    <style:style style:name="T243" style:parent-style-name="Domyślnaczcionkaakapitu" style:family="text">
      <style:text-properties style:font-name-asian="Times New Roman" style:font-name-complex="Arial" style:language-asian="pl" style:country-asian="PL"/>
    </style:style>
    <style:style style:name="P244" style:parent-style-name="Standard" style:family="paragraph">
      <style:paragraph-properties fo:text-align="justify" fo:margin-left="0.1965in">
        <style:tab-stops/>
      </style:paragraph-properties>
    </style:style>
    <style:style style:name="P245" style:parent-style-name="Standard" style:family="paragraph">
      <style:paragraph-properties fo:text-align="justify" fo:margin-left="0.1965in">
        <style:tab-stops/>
      </style:paragraph-properties>
    </style:style>
    <style:style style:name="P246" style:parent-style-name="Standard" style:family="paragraph">
      <style:paragraph-properties fo:text-align="justify" fo:margin-left="0.1965in">
        <style:tab-stops/>
      </style:paragraph-properties>
    </style:style>
    <style:style style:name="P247" style:parent-style-name="Standard" style:family="paragraph">
      <style:paragraph-properties fo:text-align="justify" fo:margin-left="0.1965in">
        <style:tab-stops/>
      </style:paragraph-properties>
    </style:style>
    <style:style style:name="T248" style:parent-style-name="Domyślnaczcionkaakapitu" style:family="text">
      <style:text-properties style:font-name-complex="Arial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asian="Times New Roman" style:font-name-complex="Arial" style:language-asian="pl" style:country-asian="PL"/>
    </style:style>
    <style:style style:name="T251" style:parent-style-name="Domyślnaczcionkaakapitu" style:family="text">
      <style:text-properties style:font-name-asian="ArialMT" style:font-name-complex="ArialMT" style:language-asian="pl" style:country-asian="PL"/>
    </style:style>
    <style:style style:name="T252" style:parent-style-name="Domyślnaczcionkaakapitu" style:family="text">
      <style:text-properties style:font-name-asian="ArialMT" style:font-name-complex="ArialMT" style:language-asian="pl" style:country-asian="PL"/>
    </style:style>
    <style:style style:name="T253" style:parent-style-name="Domyślnaczcionkaakapitu" style:family="text">
      <style:text-properties style:font-name-asian="Times New Roman" style:font-name-complex="Arial" style:language-asian="pl" style:country-asian="PL"/>
    </style:style>
    <style:style style:name="P254" style:parent-style-name="Standard" style:family="paragraph">
      <style:paragraph-properties fo:text-align="justify" fo:margin-left="0.1965in">
        <style:tab-stops/>
      </style:paragraph-properties>
    </style:style>
    <style:style style:name="P255" style:parent-style-name="Standard" style:family="paragraph">
      <style:paragraph-properties fo:text-align="justify" fo:margin-left="0.1965in">
        <style:tab-stops/>
      </style:paragraph-properties>
    </style:style>
    <style:style style:name="P256" style:parent-style-name="Standard" style:family="paragraph">
      <style:paragraph-properties fo:text-align="justify" fo:margin-left="0.1965in">
        <style:tab-stops/>
      </style:paragraph-properties>
    </style:style>
    <style:style style:name="P257" style:parent-style-name="Standard" style:family="paragraph">
      <style:paragraph-properties fo:text-align="justify" fo:margin-left="0.1965in">
        <style:tab-stops/>
      </style:paragraph-properties>
    </style:style>
    <style:style style:name="P258" style:parent-style-name="Standard" style:family="paragraph">
      <style:paragraph-properties fo:text-align="justify" fo:margin-left="0.1965in">
        <style:tab-stops/>
      </style:paragraph-properties>
    </style:style>
    <style:style style:name="P259" style:parent-style-name="Standard" style:family="paragraph">
      <style:paragraph-properties fo:text-align="justify" fo:margin-left="0.1965in">
        <style:tab-stops/>
      </style:paragraph-properties>
    </style:style>
    <style:style style:name="T260" style:parent-style-name="Domyślnaczcionkaakapitu" style:family="text">
      <style:text-properties style:font-name-complex="Arial"/>
    </style:style>
    <style:style style:name="T261" style:parent-style-name="Domyślnaczcionkaakapitu" style:family="text">
      <style:text-properties style:font-name-asian="ArialMT" style:font-name-complex="ArialMT" style:language-asian="pl" style:country-asian="PL"/>
    </style:style>
    <style:style style:name="T262" style:parent-style-name="Domyślnaczcionkaakapitu" style:family="text">
      <style:text-properties style:font-name-asian="ArialMT" style:font-name-complex="ArialMT" style:language-asian="pl" style:country-asian="PL"/>
    </style:style>
    <style:style style:name="T263" style:parent-style-name="Domyślnaczcionkaakapitu" style:family="text">
      <style:text-properties style:font-name-asian="Times New Roman" style:font-name-complex="Arial" style:language-asian="pl" style:country-asian="PL"/>
    </style:style>
    <style:style style:name="P264" style:parent-style-name="Standard" style:family="paragraph">
      <style:paragraph-properties fo:text-align="justify"/>
      <style:text-properties style:font-name="Arial"/>
    </style:style>
    <style:style style:name="P265" style:parent-style-name="Standard" style:family="paragraph">
      <style:paragraph-properties fo:text-align="justify"/>
      <style:text-properties style:font-name="Arial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 fo:margin-top="0.0694in"/>
      <style:text-properties style:font-name-complex="Arial"/>
    </style:style>
    <style:style style:name="P268" style:parent-style-name="NormalnyWeb" style:family="paragraph">
      <style:paragraph-properties fo:text-align="end" fo:margin-bottom="0in"/>
      <style:text-properties style:font-name-complex="Arial"/>
    </style:style>
    <style:style style:name="P269" style:parent-style-name="NormalnyWeb" style:family="paragraph">
      <style:paragraph-properties fo:text-align="center" fo:margin-bottom="0in"/>
      <style:text-properties style:font-name-complex="Arial"/>
    </style:style>
    <style:style style:name="P270" style:parent-style-name="NormalnyWeb" style:family="paragraph">
      <style:paragraph-properties fo:text-align="justify" fo:margin-bottom="0in" fo:line-height="150%"/>
      <style:text-properties style:font-name-complex="Arial"/>
    </style:style>
    <style:style style:name="P271" style:parent-style-name="NormalnyWeb" style:family="paragraph">
      <style:paragraph-properties fo:text-align="justify" fo:margin-bottom="0in" fo:line-height="150%"/>
      <style:text-properties style:font-name-complex="Arial"/>
    </style:style>
    <style:style style:name="P272" style:parent-style-name="NormalnyWeb" style:family="paragraph">
      <style:paragraph-properties fo:break-before="page" fo:margin-bottom="0in"/>
      <style:text-properties style:font-name-complex="Arial"/>
    </style:style>
    <style:style style:name="T273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74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75" style:parent-style-name="Domyślnaczcionkaakapitu" style:family="text">
      <style:text-properties style:font-name-complex="Arial" fo:font-weight="normal" style:font-weight-asian="normal" style:font-weight-complex="normal" style:font-size-complex="12pt"/>
    </style:style>
    <style:style style:name="T276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77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78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79" style:parent-style-name="Domyślnaczcionkaakapitu" style:family="text">
      <style:text-properties style:font-name-asian="ArialMT" style:font-name-complex="ArialMT" fo:font-weight="normal" style:font-weight-asian="normal" style:font-weight-complex="normal" style:font-size-complex="12pt" style:language-asian="pl" style:country-asian="PL"/>
    </style:style>
    <style:style style:name="T280" style:parent-style-name="Domyślnaczcionkaakapitu" style:family="text">
      <style:text-properties style:font-name-asian="Times New Roman" style:font-name-complex="Arial" fo:font-weight="normal" style:font-weight-asian="normal" style:font-weight-complex="normal" style:font-size-complex="12pt" style:language-asian="pl" style:country-asian="PL"/>
    </style:style>
    <style:style style:name="T281" style:parent-style-name="Domyślnaczcionkaakapitu" style:family="text">
      <style:text-properties style:font-name-asian="Times New Roman" style:font-name-complex="Arial" fo:font-weight="normal" style:font-weight-asian="normal" style:font-weight-complex="normal" style:font-size-complex="12pt" style:language-asian="pl" style:country-asian="PL"/>
    </style:style>
    <style:style style:name="P282" style:parent-style-name="Treśćtekstu-załącznik" style:family="paragraph">
      <style:paragraph-properties fo:text-align="justify" fo:margin-left="0.1965in">
        <style:tab-stops/>
      </style:paragraph-properties>
    </style:style>
    <style:style style:name="T283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284" style:parent-style-name="Domyślnaczcionkaakapitu" style:family="text">
      <style:text-properties style:font-name-asian="Arial" style:font-name-complex="Arial"/>
    </style:style>
    <style:style style:name="T28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286" style:parent-style-name="Treśćtekstu-załącznik" style:family="paragraph">
      <style:paragraph-properties fo:text-align="justify" fo:margin-left="0.1965in">
        <style:tab-stops/>
      </style:paragraph-properties>
      <style:text-properties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P287" style:parent-style-name="Treśćtekstu-załącznik" style:family="paragraph">
      <style:paragraph-properties fo:text-align="justify"/>
      <style:text-properties style:font-name-complex="Arial"/>
    </style:style>
    <style:style style:name="P288" style:parent-style-name="Treśćtekstu-załącznik" style:family="paragraph">
      <style:paragraph-properties fo:text-align="justify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complex="Arial"/>
    </style:style>
    <style:style style:name="T293" style:parent-style-name="Domyślnaczcionkaakapitu" style:family="text">
      <style:text-properties style:font-name-complex="Arial"/>
    </style:style>
    <style:style style:name="T294" style:parent-style-name="Domyślnaczcionkaakapitu" style:family="text">
      <style:text-properties style:font-name-complex="Arial" fo:font-size="10pt" style:font-size-asian="10pt" style:font-size-complex="10pt"/>
    </style:style>
    <style:style style:name="P295" style:parent-style-name="Treśćtekstu-załącznik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96" style:parent-style-name="Treśćtekstu-załącznik" style:family="paragraph">
      <style:paragraph-properties fo:text-align="justify" fo:background-color="#FFFFFF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complex="Arial"/>
    </style:style>
    <style:style style:name="T299" style:parent-style-name="Domyślnaczcionkaakapitu" style:family="text">
      <style:text-properties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-complex="Arial" fo:font-weight="bold" style:font-weight-asian="bold" style:font-weight-complex="bold"/>
    </style:style>
    <style:style style:name="T301" style:parent-style-name="Domyślnaczcionkaakapitu" style:family="text">
      <style:text-properties style:font-name-complex="Arial"/>
    </style:style>
    <style:style style:name="T302" style:parent-style-name="Domyślnaczcionkaakapitu" style:family="text">
      <style:text-properties style:font-name-complex="Arial" fo:font-weight="bold" style:font-weight-asian="bold" style:font-weight-complex="bold"/>
    </style:style>
    <style:style style:name="T303" style:parent-style-name="Domyślnaczcionkaakapitu" style:family="text">
      <style:text-properties style:font-name-asian="ArialMT" style:font-name-complex="ArialMT" fo:font-weight="bold" style:font-weight-asian="bold" style:font-weight-complex="bold" style:language-asian="pl" style:country-asian="PL"/>
    </style:style>
    <style:style style:name="T304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305" style:parent-style-name="Domyślnaczcionkaakapitu" style:family="text">
      <style:text-properties style:font-name-complex="Arial" fo:font-weight="bold" style:font-weight-asian="bold" style:font-weight-complex="bold"/>
    </style:style>
    <style:style style:name="T306" style:parent-style-name="Domyślnaczcionkaakapitu" style:family="text">
      <style:text-properties style:font-name-complex="Arial"/>
    </style:style>
    <style:style style:name="T307" style:parent-style-name="Domyślnaczcionkaakapitu" style:family="text">
      <style:text-properties style:font-name-complex="Arial" fo:background-color="#FFFFFF"/>
    </style:style>
    <style:style style:name="T308" style:parent-style-name="Domyślnaczcionkaakapitu" style:family="text">
      <style:text-properties style:font-name-complex="Arial"/>
    </style:style>
    <style:style style:name="T309" style:parent-style-name="Domyślnaczcionkaakapitu" style:family="text">
      <style:text-properties style:font-name-complex="Arial"/>
    </style:style>
    <style:style style:name="T310" style:parent-style-name="Domyślnaczcionkaakapitu" style:family="text">
      <style:text-properties style:font-name-complex="Arial" style:font-weight-complex="bold"/>
    </style:style>
    <style:style style:name="T311" style:parent-style-name="Domyślnaczcionkaakapitu" style:family="text">
      <style:text-properties style:font-name-complex="Arial"/>
    </style:style>
    <style:style style:name="T312" style:parent-style-name="Domyślnaczcionkaakapitu" style:family="text">
      <style:text-properties style:font-name-complex="Arial"/>
    </style:style>
    <style:style style:name="T313" style:parent-style-name="Domyślnaczcionkaakapitu" style:family="text">
      <style:text-properties style:font-name-complex="Arial" fo:font-weight="bold" style:font-weight-asian="bold" style:font-weight-complex="bold"/>
    </style:style>
    <style:style style:name="T314" style:parent-style-name="Domyślnaczcionkaakapitu" style:family="text">
      <style:text-properties style:font-name-complex="Arial"/>
    </style:style>
    <style:style style:name="T315" style:parent-style-name="Domyślnaczcionkaakapitu" style:family="text">
      <style:text-properties style:font-name-complex="Arial"/>
    </style:style>
    <style:style style:name="P316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17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318" style:parent-style-name="Domyślnaczcionkaakapitu" style:family="text">
      <style:text-properties style:font-name-asian="Arial" style:font-name-complex="Arial"/>
    </style:style>
    <style:style style:name="T319" style:parent-style-name="Domyślnaczcionkaakapitu" style:family="text">
      <style:text-properties style:font-name-complex="Arial"/>
    </style:style>
    <style:style style:name="T320" style:parent-style-name="Domyślnaczcionkaakapitu" style:family="text">
      <style:text-properties style:font-name-complex="Arial"/>
    </style:style>
    <style:style style:name="T321" style:parent-style-name="Domyślnaczcionkaakapitu" style:family="text">
      <style:text-properties style:font-name-complex="Arial"/>
    </style:style>
    <style:style style:name="T322" style:parent-style-name="Domyślnaczcionkaakapitu" style:family="text">
      <style:text-properties style:font-name-complex="Arial"/>
    </style:style>
    <style:style style:name="T323" style:parent-style-name="Domyślnaczcionkaakapitu" style:family="text">
      <style:text-properties style:font-name-complex="Arial"/>
    </style:style>
    <style:style style:name="T324" style:parent-style-name="Domyślnaczcionkaakapitu" style:family="text">
      <style:text-properties style:font-name-complex="Arial"/>
    </style:style>
    <style:style style:name="T325" style:parent-style-name="Domyślnaczcionkaakapitu" style:family="text">
      <style:text-properties style:font-name-complex="Arial"/>
    </style:style>
    <style:style style:name="T326" style:parent-style-name="Domyślnaczcionkaakapitu" style:family="text">
      <style:text-properties style:font-name-complex="Arial"/>
    </style:style>
    <style:style style:name="P327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 fo:background-color="#FFFFFF"/>
    </style:style>
    <style:style style:name="T330" style:parent-style-name="Domyślnaczcionkaakapitu" style:family="text">
      <style:text-properties style:font-name-complex="Arial" fo:background-color="#FFFFFF"/>
    </style:style>
    <style:style style:name="T331" style:parent-style-name="Domyślnaczcionkaakapitu" style:family="text">
      <style:text-properties style:font-name-complex="Arial" fo:background-color="#FFFFFF"/>
    </style:style>
    <style:style style:name="P332" style:parent-style-name="Standard" style:family="paragraph">
      <style:paragraph-properties fo:text-align="justify" fo:margin-bottom="0.1222in" fo:margin-left="0.1965in">
        <style:tab-stops/>
      </style:paragraph-properties>
    </style:style>
    <style:style style:name="T333" style:parent-style-name="Domyślnaczcionkaakapitu" style:family="text">
      <style:text-properties style:font-name-asian="Arial" style:font-name-complex="Arial" fo:font-size="24pt" style:font-size-asian="24pt" style:font-size-complex="24pt" fo:background-color="#FFFFFF"/>
    </style:style>
    <style:style style:name="T334" style:parent-style-name="Domyślnaczcionkaakapitu" style:family="text">
      <style:text-properties style:font-name-asian="Arial" style:font-name-complex="Arial" fo:background-color="#FFFFFF"/>
    </style:style>
    <style:style style:name="T335" style:parent-style-name="Domyślnaczcionkaakapitu" style:family="text">
      <style:text-properties style:font-name-complex="Arial" fo:background-color="#FFFFFF"/>
    </style:style>
    <style:style style:name="T336" style:parent-style-name="Domyślnaczcionkaakapitu" style:family="text">
      <style:text-properties style:font-name-complex="Arial"/>
    </style:style>
    <style:style style:name="P337" style:parent-style-name="Standard" style:family="paragraph">
      <style:paragraph-properties fo:margin-bottom="0.1222in" fo:margin-left="0.1965in">
        <style:tab-stops/>
      </style:paragraph-properties>
    </style:style>
    <style:style style:name="T338" style:parent-style-name="Domyślnaczcionkaakapitu" style:family="text">
      <style:text-properties style:font-name-asian="Arial" style:font-name-complex="Arial" fo:font-size="24pt" style:font-size-asian="24pt" style:font-size-complex="24pt"/>
    </style:style>
    <style:style style:name="T339" style:parent-style-name="Domyślnaczcionkaakapitu" style:family="text">
      <style:text-properties style:font-name-asian="Arial" style:font-name-complex="Arial"/>
    </style:style>
    <style:style style:name="T340" style:parent-style-name="Domyślnaczcionkaakapitu" style:family="text">
      <style:text-properties style:font-name-complex="Arial"/>
    </style:style>
    <style:style style:name="T341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text-align="end" fo:margin-bottom="0.1222in"/>
      <style:text-properties style:font-name-complex="Arial" fo:font-weight="bold" style:font-weight-asian="bold" style:font-weight-complex="bold"/>
    </style:style>
    <style:style style:name="P343" style:parent-style-name="Standard" style:family="paragraph">
      <style:paragraph-properties fo:text-align="justify" fo:margin-bottom="0.1222in"/>
    </style:style>
    <style:style style:name="T344" style:parent-style-name="Domyślnaczcionkaakapitu" style:family="text">
      <style:text-properties style:font-name-complex="Arial"/>
    </style:style>
    <style:style style:name="T345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-complex="Arial" fo:color="#009900"/>
    </style:style>
    <style:style style:name="T348" style:parent-style-name="Domyślnaczcionkaakapitu" style:family="text">
      <style:text-properties style:font-name-complex="Arial"/>
    </style:style>
    <style:style style:name="T349" style:parent-style-name="Domyślnaczcionkaakapitu" style:family="text">
      <style:text-properties style:font-name-complex="Arial"/>
    </style:style>
    <style:style style:name="T350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Regulaminu XXIV edycji ogólnopolskiego konkursu ekologicznego</text:p>
      <text:p text:style-name="P2">„MOJA ZIEMIA – CZYSTY ŚWIAT”</text:p>
      <text:p text:style-name="P3"/>
      <text:p text:style-name="P4">pt. „Pszczoły z eko-szkoły”</text:p>
      <text:p text:style-name="P5"/>
      <text:p text:style-name="P6"/>
      <text:p text:style-name="P7">I. Organizator i współorganizatorzy konkursu:</text:p>
      <text:p text:style-name="P8">Organizator:</text:p>
      <text:list text:style-name="LFO2" text:continue-numbering="true">
        <text:list-item>
          <text:p text:style-name="P9">Miejska i Powiatowa Biblioteka Publiczna w Będzinie</text:p>
        </text:list-item>
      </text:list>
      <text:p text:style-name="P10">Współorganizatorzy:</text:p>
      <text:list text:style-name="LFO2" text:continue-numbering="true">
        <text:list-item>
          <text:p text:style-name="P11"><text:span text:style-name="T12">Urząd Miejski w Będzinie:<text:s/></text:span>Wydział Ochrony Środowiska i Gospodarki Odpadami</text:p>
        </text:list-item>
        <text:list-item>
          <text:p text:style-name="P13">Urząd Miejski w Będzinie: Wydział Promocji, Kultury, Sportu i Komunikacji Społecznej</text:p>
        </text:list-item>
        <text:list-item>
          <text:p text:style-name="P14">Śląski Związek Pszczelarzy w Katowicach Koło Pszczelarzy w Będzinie <text:s/></text:p>
        </text:list-item>
        <text:list-item>
          <text:p text:style-name="P15">Państwowe Gospodarstwo Leśne Lasy Państwowe Nadleśnictwo Siewierz</text:p>
        </text:list-item>
        <text:list-item>
          <text:p text:style-name="P16">Zespół Parków Krajobrazowych Województwa Śląskiego – Ośrodek Edukacji w Będzinie</text:p>
        </text:list-item>
        <text:list-item>
          <text:p text:style-name="P17">Starostwo Powiatowe w Będzinie: Wydział Środowiska i Leśnictwa</text:p>
        </text:list-item>
      </text:list>
      <text:p text:style-name="P18"/>
      <text:p text:style-name="P19">Konkurs pod honorowym patronatem Prezydenta Miasta Będzina oraz Starosty Będzińskiego</text:p>
      <text:p text:style-name="P20"/>
      <text:p text:style-name="P21">II. Cele konkursu:</text:p>
      <text:list text:style-name="LFO3" text:continue-numbering="true">
        <text:list-item>
          <text:p text:style-name="P22">promowanie idei ochrony środowiska</text:p>
        </text:list-item>
        <text:list-item>
          <text:p text:style-name="P23">upowszechnienie wiedzy na temat ekologii,<text:s/>przyrody i ochrony środowiska</text:p>
        </text:list-item>
        <text:list-item>
          <text:p text:style-name="P24">kształtowanie postaw proekologicznych</text:p>
        </text:list-item>
        <text:list-item>
          <text:p text:style-name="P25">polepszenie dostępu do informacji o stanie środowiska</text:p>
        </text:list-item>
        <text:list-item>
          <text:p text:style-name="P26">zwiększenie akceptacji społecznej dla realizacji niezbędnych inwestycji</text:p>
        </text:list-item>
        <text:list-item>
          <text:p text:style-name="P27">dążenie do zrównoważonego rozwoju</text:p>
        </text:list-item>
        <text:list-item>
          <text:p text:style-name="P28">uświadomienie zagrożeń dla środowiska</text:p>
        </text:list-item>
      </text:list>
      <text:p text:style-name="P29"/>
      <text:p text:style-name="P30">Konkurs realizuje Cel 15 AGENDY 2030 ONZ „Życie na lądzie” : chronić, przywrócić oraz promować zrównoważone użytkowanie ekosystemów lądowych, zrównoważyć gospodarowanie lasami, powstrzymać i odwrócić proces degradacji gleby oraz powstrzymać utratę różnorodności biologicznej</text:p>
      <text:p text:style-name="P31">III. Warunki uczestnictwa:</text:p>
      <text:list text:style-name="LFO4" text:continue-numbering="true">
        <text:list-item>
          <text:p text:style-name="P32">konkurs adresowany jest do dzieci i młodzieży z przedszkoli, szkół podstawowych, średnich<text:s/><text:soft-page-break/>oraz placówek i ośrodków szkolno–wychowawczych, osób indywidualnych z Polski oraz miast partnerskich Będzina<text:s/>(Kaisiadorys z Litwy, Tatabanya z Węgier i Basse-Ham z Francji)</text:p>
        </text:list-item>
        <text:list-item>
          <text:p text:style-name="P33">w konkursie mogą wziąć udział:</text:p>
        </text:list-item>
      </text:list>
      <text:list text:style-name="LFO5" text:continue-numbering="true">
        <text:list-item>
          <text:p text:style-name="P34">uczniowie pod opieką nauczyciela, zgłaszani przez szkoły</text:p>
        </text:list-item>
        <text:list-item>
          <text:p text:style-name="P35">osoby indywidualne, zgłaszane przez rodzica/opiekuna prawnego</text:p>
        </text:list-item>
      </text:list>
      <text:list text:style-name="LFO4">
        <text:list-item>
          <text:p text:style-name="P36">prace będą oceniane w czterech kategoriach<text:s/>wiekowych:</text:p>
        </text:list-item>
      </text:list>
      <text:p text:style-name="P37"><text:tab/>GRUPA I : przedszkola – grupy 6-latków, klasy „0” - III szkół podstawowych <text:s text:c="13"/><text:line-break/><text:s text:c="12"/>GRUPA II: klasy IV – VI szkół podstawowych</text:p>
      <text:p text:style-name="P38"><text:tab/>GRUPA III : klasy VII – VIII szkół podstawowych</text:p>
      <text:p text:style-name="P39"><text:tab/>GRUPA IV : szkoły średnie</text:p>
      <text:list text:style-name="LFO7" text:continue-numbering="true">
        <text:list-item>
          <text:p text:style-name="P40">prace konkursowe należy<text:s/>wykonać indywidualnie</text:p>
        </text:list-item>
        <text:list-item>
          <text:p text:style-name="P41">każdy uczestnik może zgłosić tylko jedną pracę</text:p>
        </text:list-item>
        <text:list-item>
          <text:p text:style-name="P42">zgłaszane prace powinny być czytelnie opisane drukowanymi literami zgodnie z poniższą tabelą (wzór 1) , umieszczoną na odwrocie lub podstawie pracy</text:p>
        </text:list-item>
      </text:list>
      <text:p text:style-name="P43"/>
      <text:p text:style-name="P44">Wzór 1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 autor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ie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ategoria wiekow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lasa, szkoł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 (szkoły/placówki lub<text:s/><text:line-break/><text:s text:c="11"/>indywidualny - zamieszkania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umer telefonu, e-mail (szkoły/placówki<text:line-break/><text:s text:c="11"/>lub indywidualny - zamieszkania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mię i nazwisko nauczyciela lub rodzica/opiekuna</text:p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8" text:continue-numbering="true">
        <text:list-item>
          <text:p text:style-name="P84">prace<text:s/>nieopisane oraz niespełniające kryteriów formalnych podanych w regulaminie nie zostaną dopuszczone do konkursu</text:p>
        </text:list-item>
        <text:list-item>
          <text:p text:style-name="P85">aby wziąć udział w konkursie należy również dostarczyć:</text:p>
        </text:list-item>
      </text:list>
      <text:list text:style-name="LFO9" text:continue-numbering="true">
        <text:list-item>
          <text:p text:style-name="P86"><text:span text:style-name="T87">klauzulę informacyjną (załącznik nr 1) w dwóch egzemplarzach (podpisaną przez rodzica/opi</text:span><text:span text:style-name="T88">ekuna oraz przez nauczyciela będącego opiekunem uczestnika konkursu)</text:span></text:p>
        </text:list-item>
        <text:list-item>
          <text:p text:style-name="P89">zgodę na przetwarzanie danych osobowych (załącznik numer 2) podpisaną przez<text:s/><text:soft-page-break/>rodzica/opiekuna uczestnika konkursu</text:p>
        </text:list-item>
      </text:list>
      <text:p text:style-name="P90"><text:tab/></text:p>
      <text:p text:style-name="P91">IV. Zadania konkursowe:</text:p>
      <text:p text:style-name="P92">GRUPA I</text:p>
      <text:p text:style-name="P93">Przedszkole 6 latki</text:p>
      <text:p text:style-name="P94">I-III klasy Szkoły<text:s/>Podstawowe</text:p>
      <text:p text:style-name="P95">Plakat</text:p>
      <text:p text:style-name="P96">„Pszczeli bunt”</text:p>
      <text:p text:style-name="P97"/>
      <text:list text:style-name="LFO10" text:continue-numbering="true">
        <text:list-item>
          <text:p text:style-name="P98">zaprojektuj plakat, który twoim zdaniem stworzyłaby pszczoła buntująca się przeciwko opryskiwaniu roślin</text:p>
        </text:list-item>
        <text:list-item>
          <text:p text:style-name="P99">powinien wyrażać sprzeciw</text:p>
        </text:list-item>
        <text:list-item>
          <text:p text:style-name="P100">powinien zawierać hasło przewodnie</text:p>
        </text:list-item>
        <text:list-item>
          <text:p text:style-name="P101">format pracy A3</text:p>
        </text:list-item>
        <text:list-item>
          <text:p text:style-name="P102">pracę można wykonać korzystając z dowolnych materiałów plastycznych</text:p>
        </text:list-item>
        <text:list-item>
          <text:p text:style-name="P103">pracę należy złożyć w terminie do 08.04.2022 r. w Miejskiej i Powiatowej Bibliotece Publicznej w Będzinie przy placu prof. Włodzimierza Wójcika 1, 42-500 Będzin<text:s/><text:line-break/>(z dopiskiem „Konkurs Ekologiczny 2022”)</text:p>
        </text:list-item>
      </text:list>
      <text:p text:style-name="P104"/>
      <text:p text:style-name="P105">GRUPA II</text:p>
      <text:p text:style-name="P106">IV-VI klasy Szkoły Podstawowe</text:p>
      <text:p text:style-name="P107">Model</text:p>
      <text:p text:style-name="P108">„W pszczelim domu”</text:p>
      <text:p text:style-name="P109"/>
      <text:list text:style-name="LFO11" text:continue-numbering="true">
        <text:list-item>
          <text:p text:style-name="P110">wykonanie pracy przestrzennej będącej modelem pszczelarskiego ula</text:p>
        </text:list-item>
        <text:list-item>
          <text:p text:style-name="P111">model powinien posiadać elementy charakterystyczne dla profesjonalnego ula tj.:</text:p>
        </text:list-item>
      </text:list>
      <text:list text:style-name="LFO12" text:continue-numbering="true">
        <text:list-item>
          <text:p text:style-name="P112">obudowę</text:p>
        </text:list-item>
        <text:list-item>
          <text:p text:style-name="P113">dach</text:p>
        </text:list-item>
        <text:list-item>
          <text:p text:style-name="P114">plastry miodu w ramkach</text:p>
        </text:list-item>
        <text:list-item>
          <text:p text:style-name="P115">wlot dla pszczół</text:p>
        </text:list-item>
      </text:list>
      <text:list text:style-name="LFO11">
        <text:list-item>
          <text:p text:style-name="P116">praca<text:s/>plastyczna nie może przekraczać wymiarów:</text:p>
        </text:list-item>
      </text:list>
      <text:list text:style-name="LFO14" text:continue-numbering="true">
        <text:list-item>
          <text:p text:style-name="P117">podstawa: 25 cm X 25 cm</text:p>
        </text:list-item>
        <text:list-item>
          <text:p text:style-name="P118">wysokość: 40 cm</text:p>
        </text:list-item>
      </text:list>
      <text:list text:style-name="LFO11">
        <text:list-item>
          <text:p text:style-name="P119">model należy dostarczyć w terminie do 08.04.2022 r. do Miejskiej i Powiatowej Bibliotece<text:s/><text:soft-page-break/>Publicznej w Będzinie przy placu prof. Włodzimierza Wójcika 1, 42-500 Będzin<text:s/><text:line-break/>(z dopiskiem „Konkurs Ekologiczny 2022”)</text:p>
        </text:list-item>
      </text:list>
      <text:p text:style-name="P120"/>
      <text:p text:style-name="P121">GRUPA III</text:p>
      <text:p text:style-name="P122">VII-VIII klasy Szkoły Podstawowe</text:p>
      <text:p text:style-name="P123">Manga</text:p>
      <text:p text:style-name="P124"><text:span text:style-name="T125">„</text:span><text:bookmark-start text:name="tw-target-rmn"/><text:bookmark-end text:name="tw-target-rmn"/>Sūpābī<text:s/><text:bookmark-start text:name="tw-target-text"/><text:bookmark-end text:name="tw-target-text"/><text:span text:style-name="T126">スーパービー</text:span><text:span text:style-name="T127"><text:s/>- Superpszczoła”</text:span></text:p>
      <text:p text:style-name="P128"/>
      <text:list text:style-name="LFO16" text:continue-numbering="true">
        <text:list-item>
          <text:p text:style-name="P129">przygotowanie mangi o superbohaterce Sūpābī (tłum. Superpszczoła), której misją jest zwalczenie oprysków</text:p>
        </text:list-item>
        <text:list-item>
          <text:p text:style-name="P130">pracę należy wykonać na jednej<text:s/>stronie kartki formatu A3</text:p>
        </text:list-item>
        <text:list-item>
          <text:p text:style-name="P131">fabuła powinna posiadać rozpoczęcie, rozwinięcie oraz pozytywne zakończenie</text:p>
        </text:list-item>
        <text:list-item>
          <text:p text:style-name="P132">należy uwzględnić wszystkie cechy charakterystyczne dla mangi tj.:</text:p>
        </text:list-item>
      </text:list>
      <text:list text:style-name="LFO17" text:continue-numbering="true">
        <text:list-item>
          <text:p text:style-name="P133">kolorystyka czarno-biała</text:p>
        </text:list-item>
        <text:list-item>
          <text:p text:style-name="P134">prowadzenie okienek z fabułą od prawej strony do lewej</text:p>
        </text:list-item>
        <text:list-item>
          <text:p text:style-name="P135">rozpoczynanie pisania dymków od prawej do lewej</text:p>
        </text:list-item>
        <text:list-item>
          <text:p text:style-name="P136">wygląd postaci typowy dla mang oraz anime (duże oczy, mały nos oraz usta, wąski podbródek)</text:p>
        </text:list-item>
      </text:list>
      <text:list text:style-name="LFO16">
        <text:list-item>
          <text:p text:style-name="P137">praca może zostać wykonana dowolną techniką (zarówno tradycyjną jak i przy pomocy programów komputerowych)</text:p>
        </text:list-item>
        <text:list-item>
          <text:p text:style-name="P138">wykonaną lub wydrukowaną pracę należy złożyć w terminie do 08.04.2022 r. w Miejskiej<text:s/><text:line-break/>i Powiatowej Bibliotece Publicznej w Będzinie przy placu prof. Włodzimierza Wójcika 1, 42-500 Będzin (z dopiskiem „Konkurs Ekologiczny 2022”)</text:p>
        </text:list-item>
      </text:list>
      <text:p text:style-name="P139"/>
      <text:p text:style-name="P140">GRUPA IV</text:p>
      <text:p text:style-name="P141">Szkoły Ponadpodstawowe</text:p>
      <text:p text:style-name="P142">Nagranie podcastu</text:p>
      <text:p text:style-name="P143">„Zostań pszczołą”</text:p>
      <text:p text:style-name="P144"/>
      <text:list text:style-name="LFO19" text:continue-numbering="true">
        <text:list-item>
          <text:p text:style-name="P145">nagranie w formie audio (format mp3) <text:s/>nieprzekraczające 5 minut</text:p>
        </text:list-item>
        <text:list-item>
          <text:p text:style-name="P146">należy wcielić się w rolę ekologicznego podcastera z przyszłości, żyjącego w świecie gdzie nie ma już pszczół oraz innych owadów zapylających za to pojawił się<text:s/>nowy zawód zapylacza – osoby, która musi samodzielnie, ręcznie i przy pomocy specjalnych przyborów zapylać rośliny</text:p>
        </text:list-item>
        <text:list-item>
          <text:p text:style-name="P147">należy nagrać jedynie jeden odcinek podcastu</text:p>
        </text:list-item>
        <text:list-item>
          <text:p text:style-name="P148">nagranie powinno zawierać opis sytuacji, która panuje na świcie oraz przedstawienie specyfiki zawodu</text:p>
        </text:list-item>
        <text:list-item>
          <text:p text:style-name="P149">audycję nagraną na płytę należy złożyć w terminie do 08.04.2022 r. w Miejskiej<text:s/><text:line-break/>i Powiatowej Biblioteki Publicznej w Będzinie przy placu prof. Włodzimierza Wójcika 1, 42-500 Będzin (z dopiskiem „Konkurs Ekologiczny 2022”)</text:p>
        </text:list-item>
        <text:list-item>
          <text:p text:style-name="P150"><text:span text:style-name="T151">definicja podcastów: „[...] k</text:span><text:span text:style-name="T152">rótkie audycje radiowe, które można pobrać na komputer lub przenośny odtwarzacz plików muzycznych [...]</text:span>”<text:span text:style-name="Odwołanieprzypisudolnego"><text:note text:note-class="footnote" text:id="_ftn0"><text:note-citation>1</text:note-citation><text:note-body><text:p text:style-name="P153"><text:s/>S. ALLAN,<text:s/><text:span text:style-name="T154">Newsy w sieci. Internet i dziennikarstwo,<text:s/></text:span>Wydawnictwo Uniwersytetu Jagiellońskiego, Kraków 2008, s. 181</text:p></text:note-body></text:note></text:span></text:p>
        </text:list-item>
      </text:list>
      <text:p text:style-name="P155"/>
      <text:p text:style-name="P156">V. Terminy:</text:p>
      <text:list text:style-name="LFO20" text:continue-numbering="true">
        <text:list-item>
          <text:p text:style-name="P157">prace konkursowe<text:s/>należy składać w terminie do 08.04.2022 r. w Miejskiej i Powiatowej Biblioteki Publicznej w Będzinie przy placu prof. Włodzimierza Wójcika 1, 42-500 Będzin (z dopiskiem „Konkurs ekologiczny 2022”)</text:p>
        </text:list-item>
        <text:list-item>
          <text:p text:style-name="P158">prace z miast partnerskich Będzina należy przesłać do 08.04.2022 r. (decyduje data stempla pocztowego) na adres:</text:p>
        </text:list-item>
      </text:list>
      <text:p text:style-name="P159"/>
      <text:p text:style-name="P160">Urząd Miejski w Będzinie</text:p>
      <text:p text:style-name="P161">Wydział Pozyskiwania Funduszy Zewnętrznych</text:p>
      <text:p text:style-name="P162">ul. 11 Listopada 20</text:p>
      <text:p text:style-name="P163">42-500 Będzin Polska</text:p>
      <text:p text:style-name="P164">z dopiskiem „Konkurs ekologiczny 2022”</text:p>
      <text:p text:style-name="P165"/>
      <text:list text:style-name="LFO21" text:continue-numbering="true">
        <text:list-item>
          <text:p text:style-name="P166">rozstrzygnięcie konkursu odbędzie się 23.04.2022 r.<text:s/>(sobota)</text:p>
        </text:list-item>
        <text:list-item>
          <text:p text:style-name="P167"><text:span text:style-name="T168">laureatów poznamy dzięki informacji na oficjalnej stronie internetowej<text:s/></text:span><text:a xlink:href="http://www.biblioteka.bedzin.pl/" office:target-frame-name="_top" xlink:show="replace"><text:span text:style-name="T169">www.biblioteka.bedzin.pl</text:span></text:a><text:span text:style-name="T170"><text:s/>i profilu facebook Miejskiej i Powiatowej Biblioteki Publicznej<text:s/></text:span><text:span text:style-name="T171"><text:line-break/></text:span><text:span text:style-name="T172">w Będzinie</text:span></text:p>
        </text:list-item>
        <text:list-item>
          <text:p text:style-name="P173">organizatorzy zastrzegają<text:s/>sobie prawo do zmiany terminu rozstrzygnięcia konkursu</text:p>
        </text:list-item>
        <text:list-item>
          <text:p text:style-name="P174">jeśli będzie możliwość zorganizowania spotkania laureaci otrzymają stosowne zaproszenie telefoniczne lub wiadomość e-mail</text:p>
        </text:list-item>
        <text:list-item>
          <text:p text:style-name="P175">jeśli nadal zostaną utrzymane obostrzenia – nagrody wraz z dyplomami laureaci<text:s/>będą odbierać indywidualnie, w wyznaczonym terminie</text:p>
        </text:list-item>
        <text:list-item>
          <text:p text:style-name="P176"/>
        </text:list-item>
      </text:list>
      <text:p text:style-name="P177">VI. Ocena i nagrody:</text:p>
      <text:list text:style-name="LFO22" text:continue-numbering="true">
        <text:list-item>
          <text:p text:style-name="P178">w skład jury dokonującego oceny wejdą przedstawiciele organizatorów konkursu</text:p>
        </text:list-item>
        <text:list-item>
          <text:p text:style-name="P179">ocenie będą podlegać: zgodność z tematem zadania, prezentacja wymaganych treści, twórcza postawa autora,<text:s/>estetyka wykonania, zgodność z kryteriami zadania podanymi<text:s/><text:line-break/>w regulaminie</text:p>
        </text:list-item>
        <text:list-item>
          <text:p text:style-name="P180">autorzy nagrodzonych prac otrzymają pamiątkowe dyplomy oraz nagrody rzeczowe (książki, gry planszowe o charakterze proekologicznym, gry logiczne, piórniki, materiały plastyczne, gry<text:s/>logiczne, gadżety elektroniczne)</text:p>
        </text:list-item>
        <text:list-item>
          <text:p text:style-name="P181">zostaną przyznane (po jednym w każdej kategorii wiekowej):</text:p>
        </text:list-item>
      </text:list>
      <text:p text:style-name="P182">- cztery I miejsca</text:p>
      <text:p text:style-name="P183">- cztery II miejsca</text:p>
      <text:p text:style-name="P184">- cztery III miejsca</text:p>
      <text:p text:style-name="P185">- cztery wyróżnienia</text:p>
      <text:p text:style-name="P186"/>
      <text:p text:style-name="P187">VII. Postanowienia końcowe:</text:p>
      <text:list text:style-name="LFO23" text:continue-numbering="true">
        <text:list-item>
          <text:p text:style-name="P188">organizatorzy zastrzegają sobie prawo do zatrzymania i<text:s/>wykorzystania prac konkursowych</text:p>
        </text:list-item>
        <text:list-item>
          <text:p text:style-name="P189">prace nagrodzone przechodzą na własność organizatorów, prace nienagrodzone uczestnicy będą mogli odebrać do roku czasu</text:p>
        </text:list-item>
        <text:list-item>
          <text:p text:style-name="P190">z chwilą doręczenia pracy konkursowej organizatorzy nabywają licencję niewyłączną upoważniającą do nieodpłatnego korzystania z majątkowych praw autorskich wszystkich prac konkursowych na następujących polach eksploatacji:</text:p>
        </text:list-item>
      </text:list>
      <text:p text:style-name="P191">- strona internetowa oraz media społecznościowe organizatorów</text:p>
      <text:p text:style-name="P192">- wystawy pokonkursowe</text:p>
      <text:p text:style-name="P193">- wyświetlanie materiałów elektronicznych na ekranach</text:p>
      <text:p text:style-name="P194">- działania promocyjne w kolejnych edycjach konkursu (broszury, plakaty, ogłoszenia)</text:p>
      <text:p text:style-name="P195">- informacje o działalności organizatorów (broszury, plakaty, ogłoszenia)</text:p>
      <text:p text:style-name="P196">- działania pokonkursowe typu zajęcia edukacyjne dla grup zorganizowanych</text:p>
      <text:list text:style-name="LFO23" text:continue-numbering="true">
        <text:list-item>
          <text:p text:style-name="P197"><text:span text:style-name="T198">uczestnictwo w<text:s/></text:span><text:span text:style-name="T199">konkursie jest równoznaczne z wyrażeniem zgody na utrwalenie wizerunku i wykorzystanie go w celach promocyjnych biblioteki</text:span><text:span text:style-name="T200"><text:note text:note-class="footnote" text:id="_ftn1"><text:note-citation>2</text:note-citation><text:note-body><text:p text:style-name="P201"><text:span text:style-name="T202"><text:s/>zgodę na udział dziecka w konkursie podpisuje rodzic/opiekun prawny (wzór zgody na końcu regulaminu – załącznik nr 2). Zgody uczes</text:span><text:span text:style-name="T203">tników konkursu należy dostarczyć wraz z dostarczeniem</text:span><text:span text:style-name="T204"><text:s/></text:span><text:span text:style-name="T205">pracy</text:span></text:p></text:note-body></text:note></text:span></text:p>
        </text:list-item>
        <text:list-item>
          <text:p text:style-name="P206"><text:span text:style-name="T207">uczestnictwo w konkursie jest równoznaczne z wyrażeniem zgody na publikację imion</text:span><text:span text:style-name="T208"><text:line-break/></text:span><text:span text:style-name="T209">i nazwisk uczestników konkursu oraz nazwy szkoły do której uczęszczają na stronie internetowej i profilu facebook</text:span><text:span text:style-name="T210"><text:s/>biblioteki</text:span><text:span text:style-name="T211"><text:note text:note-class="footnote" text:id="_ftn2"><text:note-citation>3</text:note-citation><text:note-body><text:p text:style-name="P212"><text:span text:style-name="T213"><text:s/>zgodę na udział dziecka w konkursie podpisuje rodzic/opiekun prawny (wzór zgody na końcu regulaminu – załącznik nr 2). Zgody uczestników konkursu należy dostarczyć wraz z dostarczeniem pracy</text:span></text:p></text:note-body></text:note></text:span></text:p>
        </text:list-item>
        <text:list-item>
          <text:p text:style-name="P214">nadesłanie w terminie prac spełniających warunki<text:s/>konkursu oznacza akceptację przez<text:s/><text:soft-page-break/>uczestnika „Regulaminu konkursu”</text:p>
        </text:list-item>
        <text:list-item>
          <text:p text:style-name="P215">prace uczestników pochodzących z krajów zagranicznych należy nadesłać wraz<text:line-break/>z tłumaczeniem na język polski lub język angielski</text:p>
        </text:list-item>
        <text:list-item>
          <text:p text:style-name="P216">w kwestiach spornych, nierozstrzygniętych na podstawie regulaminu decyzję podejmuje jury</text:p>
        </text:list-item>
        <text:list-item>
          <text:p text:style-name="P217"><text:span text:style-name="T218">więcej informacji o konkursie można uzyskać w Oddziale dla Dzieci i Młodzieży Miejskiej</text:span><text:span text:style-name="T219"><text:line-break/></text:span><text:span text:style-name="T220"><text:s/>i Powiatowej Biblioteki Publicznej w Będzinie, pod nr tel: (32) 267–48–28 lub wysyłając zapytanie na adres e-mail:<text:s/></text:span><text:a xlink:href="mailto:dziecieca@biblioteka.bedzin.pl" office:target-frame-name="_top" xlink:show="replace"><text:span text:style-name="T221">dziecieca@biblioteka.bedzin.pl</text:span></text:a></text:p>
        </text:list-item>
      </text:list>
      <text:p text:style-name="P222"/>
      <text:soft-page-break/>
      <text:p text:style-name="P223">Załącznik nr 1</text:p>
      <text:p text:style-name="P224"/>
      <text:p text:style-name="P225">Klauzula informacyjna</text:p>
      <text:p text:style-name="P226"/>
      <text:p text:style-name="P227"/>
      <text:p text:style-name="P228">Podstawa prawna: Art.13 ust. 1 i 2 <text:s/>Rozporządzenia Parlamentu Europejskiego i Rady (UE) 2016/679 z dnia 27 kwietnia 2016 r. w sprawie ochrony osób fizycznych w związku<text:s/><text:line-break/>z przetwarzaniem danych osobowych i w sprawie swobodnego przepływu takich danych oraz uchylenia dyrektywy 95/46/WE z dnia 27 kwietnia 2016 r. (Dz. Urz. UE <text:s/>Nr 119)</text:p>
      <text:p text:style-name="P229"/>
      <text:p text:style-name="P230">„Zgodnie z <text:s/>art. 13 ust.1 i 2 ogólnego rozporządzenia o ochronie danych osobowych z dnia 27 kwietnia 2016 roku informuję, że:</text:p>
      <text:p text:style-name="P231"/>
      <text:list text:style-name="LFO24" text:continue-numbering="true">
        <text:list-item>
          <text:p text:style-name="P232">Administratorem Pana/i danych osobowych jest Miejska i Powiatowa Biblioteka Publiczna im. Stefana Żeromskiego w Będzinie, plac prof. Włodzimierza Wójcika 1.</text:p>
        </text:list-item>
      </text:list>
      <text:p text:style-name="P233"/>
      <text:list text:style-name="LFO24" text:continue-numbering="true">
        <text:list-item>
          <text:p text:style-name="P234"><text:bookmark-start text:name="_GoBack11"/><text:bookmark-end text:name="_GoBack11"/>Dane kontaktowe inspektora ochrony danych w Miejskiej i Powiatowej Bibliotece Publicznej w Będzinie: <text:s/>iod@biblioteka.bedzin.pl, tel. 32 267-41-65.</text:p>
        </text:list-item>
      </text:list>
      <text:p text:style-name="P235"/>
      <text:list text:style-name="LFO24" text:continue-numbering="true">
        <text:list-item>
          <text:p text:style-name="P236">Pana/i dane osobowe przetwarzane są<text:s/><text:span text:style-name="T237">na potrzeby organizacji i przeprowadzenia<text:s/></text:span><text:span text:style-name="T238"><text:line-break/></text:span><text:span text:style-name="T239">XXIV<text:s/></text:span><text:span text:style-name="T240">edycji ogólnopolskiego konkursu ekologicznego MOJA ZIEMIA – CZYSTY ŚWIA</text:span><text:span text:style-name="T241">T<text:s/></text:span><text:span text:style-name="T242"><text:line-break/></text:span><text:span text:style-name="T243">pt. „Pszczoły z eko-szkoły”</text:span><text:s/>na podstawie zgody osób, których dane dotyczą.</text:p>
        </text:list-item>
      </text:list>
      <text:p text:style-name="P244"/>
      <text:list text:style-name="LFO24" text:continue-numbering="true">
        <text:list-item>
          <text:p text:style-name="P245">Dane osobowe mogą być przekazywane innym organom i podmiotom wyłącznie<text:s/><text:line-break/>na podstawie obowiązujących przepisów prawa.</text:p>
        </text:list-item>
      </text:list>
      <text:p text:style-name="P246"/>
      <text:list text:style-name="LFO24" text:continue-numbering="true">
        <text:list-item>
          <text:p text:style-name="P247">Pana/i dane osobowe będą przetwarzane<text:s/><text:span text:style-name="T248">na potrzeby<text:s/></text:span><text:span text:style-name="T249">organizacji i przeprowadzenia<text:s/></text:span><text:span text:style-name="T250">XXIV<text:s/></text:span><text:span text:style-name="T251">edycji ogólnopolskiego konkursu ekologicznego MOJA ZIEMIA – CZYSTY ŚWIAT<text:s/></text:span><text:span text:style-name="T252"><text:line-break/></text:span><text:span text:style-name="T253">pt. „Pszczoły z eko-szkoły”<text:s/></text:span>do celów promocyjnych oraz do celów statystycznych.</text:p>
        </text:list-item>
      </text:list>
      <text:p text:style-name="P254"/>
      <text:list text:style-name="LFO24" text:continue-numbering="true">
        <text:list-item>
          <text:p text:style-name="P255">Posiada Pan/i prawo do: dostępu do treści swoich danych i ich poprawiania, sprostowania, usunięcia, ograniczenia przetwarzania, przenoszenia danych, wniesienia sprzeciwu, cofnięcia zgody na przetwarzanie.</text:p>
        </text:list-item>
      </text:list>
      <text:p text:style-name="P256"/>
      <text:list text:style-name="LFO24" text:continue-numbering="true">
        <text:list-item>
          <text:p text:style-name="P257">Ma Pan/i prawo wniesienia skargi do <text:s/>Prezesa Urzędu Ochrony Danych Osobowych, gdy <text:s/>przetwarzanie danych osobowych Pana/ią dotyczących naruszałoby przepisy ogólnego rozporządzenia o ochronie danych osobowych z dnia 27 kwietnia 2016 roku.</text:p>
        </text:list-item>
      </text:list>
      <text:p text:style-name="P258"/>
      <text:list text:style-name="LFO24" text:continue-numbering="true">
        <text:list-item>
          <text:p text:style-name="P259">Podanie danych osobowych jest dobrowolne, jednakże odmowa podania danych może skutkować brakiem możliwości uczestnictwa w<text:s/><text:span text:style-name="T260">XXIV<text:s/></text:span><text:span text:style-name="T261">edycji<text:s/></text:span><text:span text:style-name="T262">ogólnopolskiego konkursu ekologicznego MOJA ZIEMIA – CZYSTY ŚWIAT<text:s/></text:span><text:span text:style-name="T263">pt. „Pszczoły z eko-szkoły”.</text:span></text:p>
        </text:list-item>
      </text:list>
      <text:p text:style-name="P264"/>
      <text:p text:style-name="P265"/>
      <text:p text:style-name="P266"/>
      <text:p text:style-name="P267"/>
      <text:p text:style-name="P268">…..................................................................</text:p>
      <text:p text:style-name="P269"><text:tab/><text:tab/><text:tab/><text:tab/><text:tab/><text:tab/><text:tab/><text:tab/>Data i podpis rodzica/opiekuna</text:p>
      <text:p text:style-name="P270"/>
      <text:p text:style-name="P271"/>
      <text:soft-page-break/>
      <text:p text:style-name="P272">Załącznik nr 2<text:s/><text:tab/><text:tab/><text:tab/><text:tab/><text:tab/>Miejska i Powiatowa Biblioteka Publiczna<text:line-break/><text:tab/><text:tab/><text:tab/><text:tab/><text:tab/><text:tab/><text:tab/>im. Stefana Żeromskiego w Będzinie<text:line-break/><text:tab/><text:tab/><text:tab/><text:tab/><text:tab/><text:tab/><text:tab/>plac prof. Włodzimierza Wójcika 1<text:line-break/><text:tab/><text:tab/><text:tab/><text:tab/><text:tab/><text:tab/><text:tab/>42-500 Będzin</text:p>
      <text:p text:style-name="Nagłówek2-tytułzałącznika"><text:span text:style-name="T273">Zgoda na przetwarzanie danych osobowych uczestnika<text:s/></text:span><text:span text:style-name="T274"><text:line-break/></text:span><text:span text:style-name="T275">w XXIV<text:s/></text:span><text:span text:style-name="T276">edycji ogólnopolskiego konkursu ekologicznego<text:s/></text:span><text:span text:style-name="T277"><text:line-break/></text:span><text:span text:style-name="T278">MOJA ZIEMIA – CZYSTY ŚWIAT<text:s/></text:span><text:span text:style-name="T279"><text:line-break/></text:span><text:span text:style-name="T280">pt. „</text:span><text:span text:style-name="T281">Pszczoły z eko-szkoły”</text:span></text:p>
      <text:p text:style-name="P282"><text:bookmark-start text:name="Wybór1"/><text:span text:style-name="T283">□</text:span><text:bookmark-end text:name="Wybór1"/><text:span text:style-name="T284">*<text:s/></text:span><text:span text:style-name="T285">Wyrażam zgodę na przetwarzanie danych osobowych mojego dziecka.</text:span></text:p>
      <text:p text:style-name="P286"/>
      <text:p text:style-name="P287"><text:tab/><text:tab/>………………………………………....................................................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imię i nazwisko uczestnika</text:span></text:p>
      <text:p text:style-name="P295"/>
      <text:p text:style-name="P296"><text:span text:style-name="T297">przez Miejską i Powiatową Bibliotekę Publiczną im. Stefana<text:s/></text:span><text:span text:style-name="T298">Żeromskiego w Będzinie</text:span><text:span text:style-name="T299"><text:s/></text:span><text:span text:style-name="T300"><text:line-break/></text:span><text:span text:style-name="T301">na potrzeby organizacji i przeprowadzenia<text:s/></text:span><text:span text:style-name="T302">XXIV<text:s/></text:span><text:span text:style-name="T303">edycji ogólnopolskiego konkursu ekologicznego MOJA ZIEMIA – CZYSTY ŚWIAT<text:s/></text:span><text:span text:style-name="T304">pt. „Pszczoły z eko-szkoły”</text:span><text:span text:style-name="T305"><text:s/></text:span><text:span text:style-name="T306">z</text:span><text:span text:style-name="T307">godnie z art. 23 ust. 1 pkt.1 ustawy z 29 sierpnia 1997r.</text:span><text:span text:style-name="T308"><text:s/>o ochronie danych<text:s/></text:span><text:span text:style-name="T309">osobowych (Dz. U. z <text:s/>2014 r. poz.1182 z póz. zm.).Podanie danych jest dobrowolne,<text:s/></text:span><text:span text:style-name="T310">jednakże odmowa ich podania jest równoznaczna z brakiem możliwości udziału w<text:s/></text:span><text:span text:style-name="T311">konkursie. Podającym dane przysługuje prawo do wglądu i poprawiania swoich danych. Administratore</text:span><text:span text:style-name="T312">m danych osobowych jest Miejska i Powiatowa Biblioteka Publiczna im. Stefana Żeromskiego w Będzinie plac prof. Włodzimierza Wójcika 1.</text:span><text:span text:style-name="T313"><text:s/></text:span><text:span text:style-name="T314">Administrator danych zapewnia ochronę podanych danych osobowych. Dane osobowe będą przekazywane wyłącznie podmiotom upraw</text:span><text:span text:style-name="T315">nionym do ich otrzymania na podstawie przepisów prawa lub na podstawie umowy powierzenia przetwarzania danych osobowych w oparciu o wyrażone zgody.</text:span></text:p>
      <text:p text:style-name="P316"><text:bookmark-start text:name="Wybór2"/><text:span text:style-name="T317">□</text:span><text:bookmark-end text:name="Wybór2"/><text:span text:style-name="T318">*</text:span><text:span text:style-name="T319"><text:s/>Wyrażam zgodę na nieodpłatne wykorzystanie wizerunku mojego dziecka,<text:s/></text:span><text:span text:style-name="T320"><text:line-break/></text:span><text:span text:style-name="T321">w przypadku wyłonienia jako laureat</text:span><text:span text:style-name="T322">a, bądź w przypadku otrzymania wyróżnienia<text:s/></text:span><text:span text:style-name="T323"><text:line-break/></text:span><text:span text:style-name="T324">w Konkursie zgodnie z art. 81 ust. 1 ustawy z dnia 4 lutego 1994 r. o prawie autorskim</text:span><text:span text:style-name="T325"><text:line-break/></text:span><text:span text:style-name="T326">i prawach pokrewnych. (tekst jednolity Dz. U. z 2006r. <text:s/>nr 90 poz. 631 z póz. zm).</text:span></text:p>
      <text:p text:style-name="P327"><text:span text:style-name="T328">Niniejsza zgoda dotyczy w</text:span><text:span text:style-name="T329"> szczególności wy</text:span><text:span text:style-name="T330">korzystania wizerunku poprzez zamieszczenie fotografii, danych osobowych w zakresie imienia, nazwiska oraz miejsca nauki uczestnika konkursu w  publikacji na stronie internetowej oraz mediach społecznościowych MiPBP. Niniejsza zgoda nie jest ograniczona cz</text:span><text:span text:style-name="T331">asowo ani terytorialnie.</text:span></text:p>
      <text:p text:style-name="P332"><text:span text:style-name="T333">□</text:span><text:span text:style-name="T334">*</text:span><text:span text:style-name="T335"><text:s/>Oświadczam, że właścicielem wsz</text:span><text:span text:style-name="T336">elkich praw do oddanych prac jest uczestnik konkursu zgodnie z regulaminem konkursu.</text:span></text:p>
      <text:p text:style-name="P337"><text:span text:style-name="T338">□</text:span><text:span text:style-name="T339">*</text:span><text:span text:style-name="T340"><text:s text:c="2"/></text:span><text:span text:style-name="T341">Akceptuję regulamin konkursu.</text:span></text:p>
      <text:p text:style-name="P342">…..........................................................</text:p>
      <text:p text:style-name="P343"><text:span text:style-name="T344"><text:tab/></text:span><text:span text:style-name="T345">wymagane, aby wzi</text:span><text:span text:style-name="T346">ąć udział w konkursie</text:span><text:span text:style-name="T347"><text:tab/></text:span><text:span text:style-name="T348"><text:tab/></text:span><text:span text:style-name="T349"><text:tab/>Data i podpis rodzica/opiekuna</text:span><text:span text:style-name="T350"><text:tab/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SimSun-ExtB" svg:font-family="SimSun-ExtB" style:font-family-generic="modern" style:font-pitch="fixed" svg:panose-1="2 1 6 9 6 1 1 1 1 1"/>
    <style:font-face style:name="sans-serif, Arial" svg:font-family="sans-serif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agłówek2-tytułzałącznika" style:display-name="Nagłówek 2 - tytuł załącznika" style:family="paragraph" style:parent-style-name="Nagłówek2" style:next-style-name="Standard" style:default-outline-level="2">
      <style:paragraph-properties text:number-lines="false" fo:text-align="center" fo:margin-top="0.3229in" fo:margin-bottom="0.2006in"/>
      <style:text-properties style:font-name="Times New Roman" style:font-name-complex="Mangal" fo:font-style="normal" style:font-style-asian="normal" fo:font-size="12pt" style:font-size-asian="12pt" fo:hyphenate="false"/>
    </style:style>
    <style:style style:name="Treśćtekstu-załącznik" style:display-name="Treść tekstu - załącznik" style:family="paragraph" style:parent-style-name="Textbody">
      <style:paragraph-properties fo:margin-bottom="0.1222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tarSymbol" style:font-name-asian="OpenSymbol" style:font-name-complex="OpenSymbol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 N</meta:initial-creator>
    <dc:creator>michalfiuk</dc:creator>
    <meta:creation-date>2020-11-23T12:25:00Z</meta:creation-date>
    <dc:date>2022-03-02T13:20:00Z</dc:date>
    <meta:print-date>2022-02-14T10:42:00Z</meta:print-date>
    <meta:template xlink:href="Normal" xlink:type="simple"/>
    <meta:editing-cycles>11</meta:editing-cycles>
    <meta:editing-duration>PT40860S</meta:editing-duration>
    <meta:document-statistic meta:page-count="9" meta:paragraph-count="28" meta:word-count="2031" meta:character-count="14193" meta:row-count="101" meta:non-whitespace-character-count="12190"/>
  </office:meta>
</office:document-meta>
</file>